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0d1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0d1e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30d1e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30d1e" style:font-name-complex="Arial"/>
    </style:style>
    <style:style style:name="T9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8">7</text:span><text:span text:style-name="T6"> de </text:span><text:span text:style-name="T8">mayo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048 ESF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 La Cámara de Diputados de la Provincia vería con agrado que el Poder Ejecutivo Provincial, a través del Ministerio de Salud y/u Organismo correspondiente, realice las gestiones pertinentes a ﬁn de incorporar una Unidad de Ambulancia para Emergencias Sanitarias (UTIM), con equipos de Alta Complejidad, últimas tecnologías y recursos humanos idóneos, destinado al efector público (S.A.M.CO) ubicado en la localidad de Santa Clara de Buena Vista y Zonas de Influencia, Departamento “Las Colonias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11T10:35:16.407755704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1" meta:character-count="916" meta:non-whitespace-character-count="776"/>
    <meta:user-defined meta:name="Información 1"/>
    <meta:user-defined meta:name="Información 2"/>
    <meta:user-defined meta:name="Información 3"/>
    <meta:user-defined meta:name="Información 4"/>
  </office:meta>
</office:document-meta>
</file>